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4" calcext:value-type="float">
            <text:p>31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10201:612</text:p>
          </table:table-cell>
          <table:table-cell table:style-name="ce15" office:value-type="float" office:value="132175.97" calcext:value-type="float">
            <text:p>132 175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3:4303</text:p>
          </table:table-cell>
          <table:table-cell table:style-name="ce15" office:value-type="float" office:value="23723.14" calcext:value-type="float">
            <text:p>23 723,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60801:245</text:p>
          </table:table-cell>
          <table:table-cell table:style-name="ce15" office:value-type="float" office:value="15129.46" calcext:value-type="float">
            <text:p>15 129,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00000:8</text:p>
          </table:table-cell>
          <table:table-cell table:style-name="ce15" office:value-type="float" office:value="6797462.26" calcext:value-type="float">
            <text:p>6 797 462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10202:994</text:p>
          </table:table-cell>
          <table:table-cell table:style-name="ce15" office:value-type="float" office:value="117575.28" calcext:value-type="float">
            <text:p>117 575,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81001:195</text:p>
          </table:table-cell>
          <table:table-cell table:style-name="ce15" office:value-type="float" office:value="7554.43" calcext:value-type="float">
            <text:p>7 554,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7:240104:2092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0917:30</text:p>
          </table:table-cell>
          <table:table-cell table:style-name="ce15" office:value-type="float" office:value="780387.18" calcext:value-type="float">
            <text:p>780 387,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2081:77</text:p>
          </table:table-cell>
          <table:table-cell table:style-name="ce15" office:value-type="float" office:value="115760.9" calcext:value-type="float">
            <text:p>115 760,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1503:335</text:p>
          </table:table-cell>
          <table:table-cell table:style-name="ce15" office:value-type="float" office:value="86866.33" calcext:value-type="float">
            <text:p>86 866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10451:508</text:p>
          </table:table-cell>
          <table:table-cell table:style-name="ce15" office:value-type="float" office:value="572793.42" calcext:value-type="float">
            <text:p>572 793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20107:952</text:p>
          </table:table-cell>
          <table:table-cell table:style-name="ce15" office:value-type="float" office:value="39883.19" calcext:value-type="float">
            <text:p>39 883,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0409:141</text:p>
          </table:table-cell>
          <table:table-cell table:style-name="ce15" office:value-type="float" office:value="326091.76" calcext:value-type="float">
            <text:p>326 091,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2002:81</text:p>
          </table:table-cell>
          <table:table-cell table:style-name="ce15" office:value-type="float" office:value="381001.27" calcext:value-type="float">
            <text:p>381 001,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30302:346</text:p>
          </table:table-cell>
          <table:table-cell table:style-name="ce15" office:value-type="float" office:value="90383.33" calcext:value-type="float">
            <text:p>90 383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10603:597</text:p>
          </table:table-cell>
          <table:table-cell table:style-name="ce15" office:value-type="float" office:value="136323.83" calcext:value-type="float">
            <text:p>136 323,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106:1574</text:p>
          </table:table-cell>
          <table:table-cell table:style-name="ce15" office:value-type="float" office:value="323051.83" calcext:value-type="float">
            <text:p>323 051,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021:230</text:p>
          </table:table-cell>
          <table:table-cell table:style-name="ce15" office:value-type="float" office:value="188395.91" calcext:value-type="float">
            <text:p>188 395,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3:010401:3</text:p>
          </table:table-cell>
          <table:table-cell table:style-name="ce15" office:value-type="float" office:value="18916956.47" calcext:value-type="float">
            <text:p>18 916 956,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1503:334</text:p>
          </table:table-cell>
          <table:table-cell table:style-name="ce15" office:value-type="float" office:value="86866.33" calcext:value-type="float">
            <text:p>86 866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1135:1189</text:p>
          </table:table-cell>
          <table:table-cell table:style-name="ce15" office:value-type="float" office:value="1261381.7" calcext:value-type="float">
            <text:p>1 261 381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2053:366</text:p>
          </table:table-cell>
          <table:table-cell table:style-name="ce15" office:value-type="float" office:value="160562.04" calcext:value-type="float">
            <text:p>160 562,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402:2758</text:p>
          </table:table-cell>
          <table:table-cell table:style-name="ce15" office:value-type="float" office:value="325481.63" calcext:value-type="float">
            <text:p>325 481,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026:13</text:p>
          </table:table-cell>
          <table:table-cell table:style-name="ce15" office:value-type="float" office:value="1426522.65" calcext:value-type="float">
            <text:p>1 426 522,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045:148</text:p>
          </table:table-cell>
          <table:table-cell table:style-name="ce15" office:value-type="float" office:value="561378.75" calcext:value-type="float">
            <text:p>561 378,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3:010401:144</text:p>
          </table:table-cell>
          <table:table-cell table:style-name="ce15" office:value-type="float" office:value="19426.33" calcext:value-type="float">
            <text:p>19 426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377:46</text:p>
          </table:table-cell>
          <table:table-cell table:style-name="ce15" office:value-type="float" office:value="252364.64" calcext:value-type="float">
            <text:p>252 364,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151:134</text:p>
          </table:table-cell>
          <table:table-cell table:style-name="ce15" office:value-type="float" office:value="1712298.35" calcext:value-type="float">
            <text:p>1 712 298,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30501:647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30501:646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90210:213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2:810</text:p>
          </table:table-cell>
          <table:table-cell table:style-name="ce15" office:value-type="float" office:value="139301.05" calcext:value-type="float">
            <text:p>139 301,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80101:9737</text:p>
          </table:table-cell>
          <table:table-cell table:style-name="ce15" office:value-type="float" office:value="82916.15" calcext:value-type="float">
            <text:p>82 916,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90210:215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40302:1958</text:p>
          </table:table-cell>
          <table:table-cell table:style-name="ce15" office:value-type="float" office:value="89095.69" calcext:value-type="float">
            <text:p>89 095,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30201:239</text:p>
          </table:table-cell>
          <table:table-cell table:style-name="ce15" office:value-type="float" office:value="88548.88" calcext:value-type="float">
            <text:p>88 548,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232:237</text:p>
          </table:table-cell>
          <table:table-cell table:style-name="ce15" office:value-type="float" office:value="170689.71" calcext:value-type="float">
            <text:p>170 689,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00201:294</text:p>
          </table:table-cell>
          <table:table-cell table:style-name="ce15" office:value-type="float" office:value="113870.44" calcext:value-type="float">
            <text:p>113 870,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10101:2145</text:p>
          </table:table-cell>
          <table:table-cell table:style-name="ce15" office:value-type="float" office:value="155696.8" calcext:value-type="float">
            <text:p>155 696,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7:250501:5826</text:p>
          </table:table-cell>
          <table:table-cell table:style-name="ce15" office:value-type="float" office:value="44816.74" calcext:value-type="float">
            <text:p>44 816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00201:295</text:p>
          </table:table-cell>
          <table:table-cell table:style-name="ce15" office:value-type="float" office:value="276195.4" calcext:value-type="float">
            <text:p>276 195,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80101:2301</text:p>
          </table:table-cell>
          <table:table-cell table:style-name="ce15" office:value-type="float" office:value="174247.62" calcext:value-type="float">
            <text:p>174 247,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90210:214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60102:1180</text:p>
          </table:table-cell>
          <table:table-cell table:style-name="ce15" office:value-type="float" office:value="38982.04" calcext:value-type="float">
            <text:p>38 982,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60101:2450</text:p>
          </table:table-cell>
          <table:table-cell table:style-name="ce15" office:value-type="float" office:value="222816.59" calcext:value-type="float">
            <text:p>222 816,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2:809</text:p>
          </table:table-cell>
          <table:table-cell table:style-name="ce15" office:value-type="float" office:value="352262.7" calcext:value-type="float">
            <text:p>352 262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40302:1959</text:p>
          </table:table-cell>
          <table:table-cell table:style-name="ce15" office:value-type="float" office:value="114311.45" calcext:value-type="float">
            <text:p>114 311,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10602:208</text:p>
          </table:table-cell>
          <table:table-cell table:style-name="ce15" office:value-type="float" office:value="88681.61" calcext:value-type="float">
            <text:p>88 681,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30101:1262</text:p>
          </table:table-cell>
          <table:table-cell table:style-name="ce15" office:value-type="float" office:value="147315.42" calcext:value-type="float">
            <text:p>147 315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2:020101:1481</text:p>
          </table:table-cell>
          <table:table-cell table:style-name="ce15" office:value-type="float" office:value="158424.35" calcext:value-type="float">
            <text:p>158 424,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50233:719</text:p>
          </table:table-cell>
          <table:table-cell table:style-name="ce15" office:value-type="float" office:value="380086.64" calcext:value-type="float">
            <text:p>380 086,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50101:4879</text:p>
          </table:table-cell>
          <table:table-cell table:style-name="ce15" office:value-type="float" office:value="5304164.19" calcext:value-type="float">
            <text:p>5 304 164,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020202:1091</text:p>
          </table:table-cell>
          <table:table-cell table:style-name="ce15" office:value-type="float" office:value="94286.5" calcext:value-type="float">
            <text:p>94 286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415:919</text:p>
          </table:table-cell>
          <table:table-cell table:style-name="ce15" office:value-type="float" office:value="130823.43" calcext:value-type="float">
            <text:p>130 823,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10401:693</text:p>
          </table:table-cell>
          <table:table-cell table:style-name="ce15" office:value-type="float" office:value="2722931.55" calcext:value-type="float">
            <text:p>2 722 931,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101:5625</text:p>
          </table:table-cell>
          <table:table-cell table:style-name="ce15" office:value-type="float" office:value="151980.16" calcext:value-type="float">
            <text:p>151 980,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2:2647</text:p>
          </table:table-cell>
          <table:table-cell table:style-name="ce15" office:value-type="float" office:value="226006.5" calcext:value-type="float">
            <text:p>226 006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202:1411</text:p>
          </table:table-cell>
          <table:table-cell table:style-name="ce15" office:value-type="float" office:value="77879.31" calcext:value-type="float">
            <text:p>77 879,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2:1434</text:p>
          </table:table-cell>
          <table:table-cell table:style-name="ce15" office:value-type="float" office:value="96715.24" calcext:value-type="float">
            <text:p>96 715,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2:216</text:p>
          </table:table-cell>
          <table:table-cell table:style-name="ce15" office:value-type="float" office:value="359727.52" calcext:value-type="float">
            <text:p>359 727,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30202:227</text:p>
          </table:table-cell>
          <table:table-cell table:style-name="ce15" office:value-type="float" office:value="127866.97" calcext:value-type="float">
            <text:p>127 866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1425</text:p>
          </table:table-cell>
          <table:table-cell table:style-name="ce15" office:value-type="float" office:value="98707.5" calcext:value-type="float">
            <text:p>98 707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2:2971</text:p>
          </table:table-cell>
          <table:table-cell table:style-name="ce15" office:value-type="float" office:value="60130.07" calcext:value-type="float">
            <text:p>60 130,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1:3970</text:p>
          </table:table-cell>
          <table:table-cell table:style-name="ce15" office:value-type="float" office:value="105046.52" calcext:value-type="float">
            <text:p>105 046,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2:1426</text:p>
          </table:table-cell>
          <table:table-cell table:style-name="ce15" office:value-type="float" office:value="57956.7" calcext:value-type="float">
            <text:p>57 956,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202:277</text:p>
          </table:table-cell>
          <table:table-cell table:style-name="ce15" office:value-type="float" office:value="99252.48" calcext:value-type="float">
            <text:p>99 252,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2:2553</text:p>
          </table:table-cell>
          <table:table-cell table:style-name="ce15" office:value-type="float" office:value="72626.99" calcext:value-type="float">
            <text:p>72 626,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130202:229</text:p>
          </table:table-cell>
          <table:table-cell table:style-name="ce15" office:value-type="float" office:value="78784.89" calcext:value-type="float">
            <text:p>78 784,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10105:9766</text:p>
          </table:table-cell>
          <table:table-cell table:style-name="ce15" office:value-type="float" office:value="9996.28" calcext:value-type="float">
            <text:p>9 996,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10105:9149</text:p>
          </table:table-cell>
          <table:table-cell table:style-name="ce15" office:value-type="float" office:value="4282.74" calcext:value-type="float">
            <text:p>4 282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40102:43</text:p>
          </table:table-cell>
          <table:table-cell table:style-name="ce15" office:value-type="float" office:value="337587.74" calcext:value-type="float">
            <text:p>337 587,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10105:120</text:p>
          </table:table-cell>
          <table:table-cell table:style-name="ce15" office:value-type="float" office:value="379082.56" calcext:value-type="float">
            <text:p>379 082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949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00000:1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1053:1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0949:2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20949:2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20949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1053:1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949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949:2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1053:16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00000:75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949:6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949:6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0949:5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1053:16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004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949:5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1053:16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949:4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949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1053:1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1053: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1053:17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949: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949:2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949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1053:1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004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1053:1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949:2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1053: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949: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1053:1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949:6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949:2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1038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949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20107:1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434:26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050101:7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949:1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949:1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20401: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40703:2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40703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40703: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40703: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949:1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949:19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766: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00000:10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040701: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949: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949:1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40703:2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40703: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949:6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949:6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1:50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781:4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20107:7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949:20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00401:10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401:1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20107:7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20107:7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0195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20107:6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20107:6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20107:7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20107:6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949:1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949:19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040703: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949:1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949:1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110310:8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949:5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00000:8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451: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70301:2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040703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20111:2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0949:24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040701:1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20119:2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10301:2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949:6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949:20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040703:6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110304:5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058:1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00000:2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2073: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100401: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20107:7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20107:6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20107:6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20107:7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120107:6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20107: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120107:6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120107: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20107:7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20107:6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20107:6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20107:6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120107: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602:4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70303: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949:18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40703: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00000:10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40703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949:1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10102:2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20114:3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0949:6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20403:2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949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110301:2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20107:7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10434:1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80219:23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949:2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10434:1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70301:2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0949:2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403:5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120107:7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8:120107: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20107:6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120107:6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120107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120107:7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10107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90210:2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100105:6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030102:6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70101:18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090201:12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00201:11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100201:10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8:100201:11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100201:11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8:100201:11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00201:11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100201:10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7:220101: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100201:11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00201:10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100201:11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8:100201:11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8:100201:9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00201:11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00201:12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8:100201:11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8:120107:6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040130:3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010602: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100201:12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100539: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110109:38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050106:1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5:120103: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120103:1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100201:12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100201:1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00201:10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5:040130:3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00201:10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100201:11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00201:118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100201:10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120107:6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00201:12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100201:12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201:10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00201:11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00201:12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201:9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00201:12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00201:11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00201:12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00201:12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00201:9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00201:9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00201:11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3:050107:1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160102:11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200101:9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3:000000:10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150102:53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3:000000:10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3:050101:44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3:000000:10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130101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1:150232:4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1:150232:4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3:000000:1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0:000000: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040104:2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20101:8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20508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90501: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8:120107:2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20107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120107: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120107: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120107:2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8:120107:1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120107:1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8:120107:2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120107:1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20107:2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120107:1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120107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120107:2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20107:2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120107:2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20107:1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20107:1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120107:2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120107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8:120107:1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20107:2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120107: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20107:1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20107:22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20107:2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8:120107:1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215: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110314:4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10215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8:120107:1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120107:1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0554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1:130202:36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1:130202:1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026: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0554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1:130202:25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130202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2002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2002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0736:1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0736: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554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30109:2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1:130202:29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10105:3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10105:6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10105:95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10105:927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10105:5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10105:4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10105:90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10105:2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10105:910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10105:939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10105:91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10105:6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10105:94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10105:94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10105:93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10105:95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10105:95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10105:907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10105:94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10105:5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10105:93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10105:93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10105:2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10105:97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10105:94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10105:90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10105:4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10105:5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10105:94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10105:94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10105:3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10105:77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10105:5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10105:45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10105:92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10105:5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10105:94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10105:94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10105: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10105:94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10105:6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10105:90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10105:90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10105:6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10105:98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10105: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10101:87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10105:1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10105:3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10101:90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10105:98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10105:91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10101:9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10105:97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10105:6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10105:2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10105:6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10105:23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10105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10105:5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10105:6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110201:5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3:050103: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3:050105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8CF41A795B904B901EE3E302922E2186CBE5AF4FA9F5A36A6D023A0FAF2CD98632849DE1FC76D25AFF16E7769D0D4C1F2B2FEC7E15C05DEAA36F9DE9A23B42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7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3:48:03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7T09:01:34</meta:creation-date>
    <dc:date>2023-12-27T13:48:12.319000000</dc:date>
    <dc:title>Untitled Spreadsheet</dc:titl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1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